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8000000E3C0DC26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5.444cm" svg:x="1cm" svg:y="12.127cm">
          <draw:image xlink:href="Pictures/1000000000000318000000E3C0DC26C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6-18T13:07:59.40</dc:date>
    <meta:document-statistic meta:object-count="1"/>
    <meta:generator>OpenOffice.org/3.1$Win32 OpenOffice.org_project/310m11$Build-9399</meta:generator>
  </office:meta>
</office:document-meta>
</file>